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fo:margin-top="0cm" fo:margin-bottom="1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7cm" fo:margin-top="0cm" fo:margin-bottom="1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49cm" fo:border="0.05pt solid #000000" style:writing-mode="page"/>
    </style:style>
    <style:style style:name="Table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9.901cm" style:rel-column-width="38166*"/>
    </style:style>
    <style:style style:name="Table3.B" style:family="table-column">
      <style:table-column-properties style:column-width="2.006cm" style:rel-column-width="7731*"/>
    </style:style>
    <style:style style:name="Table3.C" style:family="table-column">
      <style:table-column-properties style:column-width="5.094cm" style:rel-column-width="19638*"/>
    </style:style>
    <style:style style:name="Table3.A1" style:family="table-cell">
      <style:table-cell-properties fo:padding="0.049cm" fo:border="0.05pt solid #000000" style:writing-mode="page"/>
    </style:style>
    <style:style style:name="Table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" style:family="table">
      <style:table-properties style:width="17cm" fo:margin-top="0cm" fo:margin-bottom="1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49cm" fo:border="0.05pt solid #000000" style:writing-mode="page"/>
    </style:style>
    <style:style style:name="Table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5" style:family="table">
      <style:table-properties style:width="17cm" fo:margin-top="0cm" fo:margin-bottom="1cm" table:align="margins"/>
    </style:style>
    <style:style style:name="Table5.A" style:family="table-column">
      <style:table-column-properties style:column-width="7.89cm" style:rel-column-width="30414*"/>
    </style:style>
    <style:style style:name="Table5.B" style:family="table-column">
      <style:table-column-properties style:column-width="1.499cm" style:rel-column-width="5779*"/>
    </style:style>
    <style:style style:name="Table5.D" style:family="table-column">
      <style:table-column-properties style:column-width="1.715cm" style:rel-column-width="6609*"/>
    </style:style>
    <style:style style:name="Table5.E" style:family="table-column">
      <style:table-column-properties style:column-width="2.189cm" style:rel-column-width="8438*"/>
    </style:style>
    <style:style style:name="Table5.F" style:family="table-column">
      <style:table-column-properties style:column-width="2.208cm" style:rel-column-width="8516*"/>
    </style:style>
    <style:style style:name="Table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F1" style:family="table-cell">
      <style:table-cell-properties fo:padding="0.049cm" fo:border="0.05pt solid #000000" style:writing-mode="page"/>
    </style:style>
    <style:style style:name="Table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6" style:family="table">
      <style:table-properties style:width="17cm" fo:margin-top="0cm" fo:margin-bottom="1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49cm" fo:border="0.05pt solid #000000" style:writing-mode="page"/>
    </style:style>
    <style:style style:name="Table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6.A3" style:family="table-cell">
      <style:table-cell-properties fo:padding-left="0.049cm" fo:padding-right="0.049cm" fo:padding-top="0.25cm" fo:padding-bottom="0.25cm" fo:border-left="0.05pt solid #000000" fo:border-right="0.05pt solid #000000" fo:border-top="none" fo:border-bottom="0.05pt solid #000000" style:writing-mode="page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49cm" fo:border="0.05pt solid #000000" style:writing-mode="page"/>
    </style:style>
    <style:style style:name="Table7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x_5f_pie_5f_pagina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7d017" officeooo:paragraph-rsid="0017d017"/>
    </style:style>
    <style:style style:name="P4" style:family="paragraph" style:parent-style-name="Table_20_Contents">
      <style:paragraph-properties fo:text-align="center" style:justify-single-word="false"/>
      <style:text-properties fo:font-size="12pt"/>
    </style:style>
    <style:style style:name="P5" style:family="paragraph" style:parent-style-name="x_5f_parrafo">
      <style:paragraph-properties fo:text-align="justify" style:justify-single-word="false"/>
    </style:style>
    <style:style style:name="P6" style:family="paragraph" style:parent-style-name="x_5f_parrafo">
      <style:paragraph-properties fo:text-align="center" style:justify-single-word="false"/>
    </style:style>
    <style:style style:name="P7" style:family="paragraph" style:parent-style-name="x_5f_tabla_5f_titulo_5f_columna">
      <style:paragraph-properties fo:text-align="center" style:justify-single-word="false"/>
    </style:style>
    <style:style style:name="P8" style:family="paragraph" style:parent-style-name="x_5f_portada_5f_descripcion">
      <style:text-properties officeooo:rsid="0016f96f" officeooo:paragraph-rsid="0016f96f"/>
    </style:style>
    <style:style style:name="P9" style:family="paragraph" style:parent-style-name="x_5f_tabla_5f_titulo_5f_columna">
      <style:text-properties officeooo:rsid="001a4c81" officeooo:paragraph-rsid="001a4c81"/>
    </style:style>
    <style:style style:name="P10" style:family="paragraph" style:parent-style-name="x_5f_tittulo_5f_seccion">
      <style:paragraph-properties fo:break-before="page"/>
    </style:style>
    <style:style style:name="P11" style:family="paragraph" style:parent-style-name="x_5f_portada_5f_titulo" style:master-page-name="Primera_20_pagina">
      <style:paragraph-properties style:page-number="auto"/>
    </style:style>
    <style:style style:name="T1" style:family="text">
      <style:text-properties officeooo:rsid="001670ff"/>
    </style:style>
    <style:style style:name="T2" style:family="text">
      <style:text-properties officeooo:rsid="0016f96f"/>
    </style:style>
    <style:style style:name="T3" style:family="text">
      <style:text-properties officeooo:rsid="0017d017"/>
    </style:style>
    <style:style style:name="T4" style:family="text">
      <style:text-properties officeooo:rsid="001a4c81"/>
    </style:style>
    <style:style style:name="T5" style:family="text">
      <style:text-properties officeooo:rsid="0022f8f5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cciones de Innovación Docente<text:line-break/><text:span text:style-name="T1">en la U</text:span><text:span text:style-name="T2">E</text:span><text:span text:style-name="T1">x</text:span></text:p>
      <text:p text:style-name="x_5f_portada_5f_subtiulo">Servicio de Orientación y Formación Docente<text:line-break/>2020/2021</text:p>
      <text:p text:style-name="x_5f_portada_5f_descripcion">Informe de seguimiento</text:p>
      <text:p text:style-name="P10">DATOS GENERALES</text:p>
      <table:table table:name="Table1" table:style-name="Table1">
        <table:table-column table:style-name="Table1.A"/>
        <table:table-row table:style-name="TableLine2193779619712">
          <table:table-cell table:style-name="Table1.A1" office:value-type="string">
            <text:p text:style-name="x_5f_tabla_5f_titulo"><text:span text:style-name="T3">1</text:span>. Grupo de innovación Docente</text:p>
          </table:table-cell>
        </table:table-row>
        <table:table-row table:style-name="TableLine2193779622304">
          <table:table-cell table:style-name="Table1.A2" office:value-type="string">
            <text:p text:style-name="x_5f_tabla_5f_titulo_5f_columna">Título</text:p>
          </table:table-cell>
        </table:table-row>
        <table:table-row table:style-name="TableLine2193779622592">
          <table:table-cell table:style-name="Table1.A2" office:value-type="string">
            <text:p text:style-name="x_5f_parrafo"/>
          </table:table-cell>
        </table:table-row>
        <table:table-row table:style-name="TableLine2193779622880">
          <table:table-cell table:style-name="Table1.A2" office:value-type="string">
            <text:p text:style-name="x_5f_tabla_5f_titulo_5f_columna">Acrónimo</text:p>
          </table:table-cell>
        </table:table-row>
        <table:table-row table:style-name="TableLine2193779623168">
          <table:table-cell table:style-name="Table1.A2" office:value-type="string">
            <text:p text:style-name="x_5f_parrafo"/>
          </table:table-cell>
        </table:table-row>
      </table:table>
      <table:table table:name="Table2" table:style-name="Table2">
        <table:table-column table:style-name="Table2.A"/>
        <table:table-row table:style-name="TableLine2193779606752">
          <table:table-cell table:style-name="Table2.A1" office:value-type="string">
            <text:p text:style-name="P3">2. Delimitación del proyecto</text:p>
          </table:table-cell>
        </table:table-row>
        <table:table-row table:style-name="TableLine2193779611072">
          <table:table-cell table:style-name="Table2.A2" office:value-type="string">
            <text:p text:style-name="x_5f_tabla_5f_titulo_5f_columna">Título del proyecto</text:p>
          </table:table-cell>
        </table:table-row>
        <table:table-row table:style-name="TableLine2193779641312">
          <table:table-cell table:style-name="Table2.A2" office:value-type="string">
            <text:p text:style-name="x_5f_parrafo"/>
          </table:table-cell>
        </table:table-row>
        <table:table-row table:style-name="TableLine2193779643328">
          <table:table-cell table:style-name="Table2.A2" office:value-type="string">
            <text:p text:style-name="x_5f_tabla_5f_titulo_5f_columna">Modalidad</text:p>
          </table:table-cell>
        </table:table-row>
        <table:table-row table:style-name="TableLine2193779634112">
          <table:table-cell table:style-name="Table2.A2" office:value-type="string">
            <text:p text:style-name="x_5f_parrafo"/>
          </table:table-cell>
        </table:table-row>
        <table:table-row table:style-name="TableLine2193779634688">
          <table:table-cell table:style-name="Table2.A2" office:value-type="string">
            <text:p text:style-name="x_5f_tabla_5f_titulo_5f_columna">Gestión económica de la ayuda</text:p>
          </table:table-cell>
        </table:table-row>
        <table:table-row table:style-name="TableLine2193779625184">
          <table:table-cell table:style-name="Table2.A2" office:value-type="string">
            <text:p text:style-name="x_5f_parrafo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193779636704">
          <table:table-cell table:style-name="Table3.A1" table:number-columns-spanned="3" office:value-type="string">
            <text:p text:style-name="x_5f_tabla_5f_titulo">3. Coordinador del PID</text:p>
          </table:table-cell>
          <table:covered-table-cell/>
          <table:covered-table-cell/>
        </table:table-row>
        <table:table-row table:style-name="TableLine2193779638144">
          <table:table-cell table:style-name="Table3.A2" office:value-type="string">
            <text:p text:style-name="x_5f_tabla_5f_titulo_5f_columna">Primer Apellido</text:p>
          </table:table-cell>
          <table:table-cell table:style-name="Table3.B2" table:number-columns-spanned="2" office:value-type="string">
            <text:p text:style-name="x_5f_tabla_5f_titulo_5f_columna">Segundo Apellido</text:p>
          </table:table-cell>
          <table:covered-table-cell/>
        </table:table-row>
        <table:table-row table:style-name="TableLine2193779649664">
          <table:table-cell table:style-name="Table3.A2" office:value-type="string">
            <text:p text:style-name="x_5f_parrafo"/>
          </table:table-cell>
          <table:table-cell table:style-name="Table3.B2" table:number-columns-spanned="2" office:value-type="string">
            <text:p text:style-name="x_5f_parrafo"/>
          </table:table-cell>
          <table:covered-table-cell/>
        </table:table-row>
        <table:table-row table:style-name="TableLine2193779660896">
          <table:table-cell table:style-name="Table3.A2" table:number-columns-spanned="2" office:value-type="string">
            <text:p text:style-name="x_5f_tabla_5f_titulo_5f_columna">Nombre</text:p>
          </table:table-cell>
          <table:covered-table-cell/>
          <table:table-cell table:style-name="Table3.B2" office:value-type="string">
            <text:p text:style-name="P9">DNI</text:p>
          </table:table-cell>
        </table:table-row>
        <table:table-row table:style-name="TableLine2193779653696">
          <table:table-cell table:style-name="Table3.B2" table:number-columns-spanned="3" office:value-type="string">
            <text:p text:style-name="x_5f_parrafo"/>
          </table:table-cell>
          <table:covered-table-cell/>
          <table:covered-table-cell/>
        </table:table-row>
        <table:table-row table:style-name="TableLine2193779653408">
          <table:table-cell table:style-name="Table3.B2" table:number-columns-spanned="3" office:value-type="string">
            <text:p text:style-name="x_5f_tabla_5f_titulo_5f_columna">Á<text:span text:style-name="T3">rea de conocimiento</text:span></text:p>
          </table:table-cell>
          <table:covered-table-cell/>
          <table:covered-table-cell/>
        </table:table-row>
        <table:table-row table:style-name="TableLine2193779647936">
          <table:table-cell table:style-name="Table3.B2" table:number-columns-spanned="3" office:value-type="string">
            <text:p text:style-name="x_5f_parrafo"/>
          </table:table-cell>
          <table:covered-table-cell/>
          <table:covered-table-cell/>
        </table:table-row>
        <table:table-row table:style-name="TableLine2193779649952">
          <table:table-cell table:style-name="Table3.B2" table:number-columns-spanned="3" office:value-type="string">
            <text:p text:style-name="x_5f_tabla_5f_titulo_5f_columna">Departamento</text:p>
          </table:table-cell>
          <table:covered-table-cell/>
          <table:covered-table-cell/>
        </table:table-row>
        <table:table-row table:style-name="TableLine2193779646496">
          <table:table-cell table:style-name="Table3.B2" table:number-columns-spanned="3" office:value-type="string">
            <text:p text:style-name="x_5f_parrafo"/>
          </table:table-cell>
          <table:covered-table-cell/>
          <table:covered-table-cell/>
        </table:table-row>
        <table:table-row table:style-name="TableLine2193779644768">
          <table:table-cell table:style-name="Table3.B2" table:number-columns-spanned="3" office:value-type="string">
            <text:p text:style-name="x_5f_tabla_5f_titulo_5f_columna">Importe concedido</text:p>
          </table:table-cell>
          <table:covered-table-cell/>
          <table:covered-table-cell/>
        </table:table-row>
        <table:table-row table:style-name="TableLine2193779661184">
          <table:table-cell table:style-name="Table3.B2" table:number-columns-spanned="3" office:value-type="string">
            <text:p text:style-name="x_5f_parrafo"/>
          </table:table-cell>
          <table:covered-table-cell/>
          <table:covered-table-cell/>
        </table:table-row>
        <table:table-row table:style-name="TableLine2193779651392">
          <table:table-cell table:style-name="Table3.B2" table:number-columns-spanned="3" office:value-type="string">
            <text:p text:style-name="x_5f_tabla_5f_titulo_5f_columna">Datos de contacto <text:span text:style-name="x_5f_observacion">(correo electrónico, extensión telefónica, y otro teléfono, si es posible )</text:span>.</text:p>
          </table:table-cell>
          <table:covered-table-cell/>
          <table:covered-table-cell/>
        </table:table-row>
        <table:table-row table:style-name="TableLine2193779649088">
          <table:table-cell table:style-name="Table3.B2" table:number-columns-spanned="3" office:value-type="string">
            <text:p text:style-name="x_5f_parrafo"/>
          </table:table-cell>
          <table:covered-table-cell/>
          <table:covered-table-cell/>
        </table:table-row>
      </table:table>
      <text:p text:style-name="P8"/>
      <text:p text:style-name="P10">DESCRIPCIÓN GENERAL DE LA MARCHA DEL PROYECTO DE INNOVACIÓN</text:p>
      <table:table table:name="Table4" table:style-name="Table4">
        <table:table-column table:style-name="Table4.A"/>
        <table:table-row table:style-name="TableLine2193779650240">
          <table:table-cell table:style-name="Table4.A1" office:value-type="string">
            <text:p text:style-name="x_5f_tabla_5f_titulo_5f_columna">1. Objetivos específicos previstos para este periodo en relación al proyecto:</text:p>
          </table:table-cell>
        </table:table-row>
        <table:table-row table:style-name="TableLine2193779656288">
          <table:table-cell table:style-name="Table4.A2" office:value-type="string">
            <text:p text:style-name="P4"/>
          </table:table-cell>
        </table:table-row>
        <table:table-row table:style-name="TableLine2193779645632">
          <table:table-cell table:style-name="Table4.A2" office:value-type="string">
            <text:p text:style-name="x_5f_tabla_5f_titulo_5f_columna">2. Objetivos específicos alcanzados:</text:p>
          </table:table-cell>
        </table:table-row>
        <table:table-row table:style-name="TableLine2193779650816">
          <table:table-cell table:style-name="Table4.A2" office:value-type="string">
            <text:p text:style-name="P4"/>
          </table:table-cell>
        </table:table-row>
        <table:table-row table:style-name="TableLine2193779651680">
          <table:table-cell table:style-name="Table4.A2" office:value-type="string">
            <text:p text:style-name="x_5f_tabla_5f_titulo_5f_columna">3. Objetivos específicos que quedan por conseguir:</text:p>
          </table:table-cell>
        </table:table-row>
        <table:table-row table:style-name="TableLine2193779645056">
          <table:table-cell table:style-name="Table4.A2" office:value-type="string">
            <text:p text:style-name="P4"/>
          </table:table-cell>
        </table:table-row>
      </table:table>
      <text:p text:style-name="x_5f_tittulo_5f_seccion">ACTIVIDADES REALIZADAS Y GRADO DE CUMPLIMIENTO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column table:style-name="Table5.F"/>
        <table:table-row table:style-name="TableLine2193779643904">
          <table:table-cell table:style-name="Table5.A1" office:value-type="string">
            <text:p text:style-name="x_5f_tabla_5f_titulo_5f_columna">1. Actividades programadas en el proyecto (<text:span text:style-name="x_5f_observacion">marcar con “x”)</text:span></text:p>
          </table:table-cell>
          <table:table-cell table:style-name="Table5.A1" office:value-type="string">
            <text:p text:style-name="P7">Concluida</text:p>
          </table:table-cell>
          <table:table-cell table:style-name="Table5.A1" office:value-type="string">
            <text:p text:style-name="P7"><text:span text:style-name="T4">E</text:span>n</text:p>
            <text:p text:style-name="P7">proceso</text:p>
          </table:table-cell>
          <table:table-cell table:style-name="Table5.A1" office:value-type="string">
            <text:p text:style-name="P7">No</text:p>
            <text:p text:style-name="P7">realizada</text:p>
          </table:table-cell>
          <table:table-cell table:style-name="Table5.A1" office:value-type="string">
            <text:p text:style-name="P7">Desestimada</text:p>
          </table:table-cell>
          <table:table-cell table:style-name="Table5.F1" office:value-type="string">
            <text:p text:style-name="P7">Observaciones</text:p>
          </table:table-cell>
        </table:table-row>
        <table:table-row table:style-name="TableLine2193779660320">
          <table:table-cell table:style-name="Table5.A2" office:value-type="string">
            <text:p text:style-name="x_5f_parrafo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2" office:value-type="string">
            <text:p text:style-name="P6"/>
          </table:table-cell>
        </table:table-row>
        <table:table-row table:style-name="TableLine2193779654560">
          <table:table-cell table:style-name="Table5.A2" office:value-type="string">
            <text:p text:style-name="x_5f_parrafo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2" office:value-type="string">
            <text:p text:style-name="P6"/>
          </table:table-cell>
        </table:table-row>
        <table:table-row table:style-name="TableLine2193779654848">
          <table:table-cell table:style-name="Table5.A2" office:value-type="string">
            <text:p text:style-name="x_5f_parrafo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2" office:value-type="string">
            <text:p text:style-name="P6"/>
          </table:table-cell>
        </table:table-row>
        <table:table-row table:style-name="TableLine2193779655136">
          <table:table-cell table:style-name="Table5.A2" office:value-type="string">
            <text:p text:style-name="x_5f_parrafo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2" office:value-type="string">
            <text:p text:style-name="P6"/>
          </table:table-cell>
        </table:table-row>
        <table:table-row table:style-name="TableLine2193779647072">
          <table:table-cell table:style-name="Table5.A2" office:value-type="string">
            <text:p text:style-name="x_5f_parrafo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2" office:value-type="string">
            <text:p text:style-name="P6"/>
          </table:table-cell>
        </table:table-row>
        <table:table-row table:style-name="TableLine2193779656864">
          <table:table-cell table:style-name="Table5.A2" office:value-type="string">
            <text:p text:style-name="x_5f_parrafo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2" office:value-type="string">
            <text:p text:style-name="P6"/>
          </table:table-cell>
        </table:table-row>
      </table:table>
      <text:p text:style-name="P5">2. Justificación de las desviaciones respecto a las actividades y resultados programados <text:span text:style-name="x_5f_observacion">(se debe argumentar los motivos y las acciones realizadas para su corrección)</text:span></text:p>
      <text:p text:style-name="x_5f_parrafo"/>
      <text:p text:style-name="x_5f_parrafo"/>
      <text:p text:style-name="x_5f_parrafo"/>
      <text:p text:style-name="x_5f_parrafo"/>
      <text:p text:style-name="P5">3. Actualización del cronograma de ejecución <text:span text:style-name="x_5f_observacion">(en el caso de que las fases o actividades del proyecto hayan sufrido variación, descripción pormenorizada de las tareas reprogramadas, responsables de su ejecución y nuevo calendario)</text:span></text:p>
      <text:p text:style-name="P5"/>
      <text:p text:style-name="P10">DESCRIPCIÓN DE LOS GASTOS REALIZADOS</text:p>
      <table:table table:name="Table6" table:style-name="Table6">
        <table:table-column table:style-name="Table6.A"/>
        <table:table-row table:style-name="TableLine2193779661472">
          <table:table-cell table:style-name="Table6.A1" office:value-type="string">
            <text:p text:style-name="x_5f_tabla_5f_titulo">Relación de gastos hasta 31 de mayo de 2021</text:p>
          </table:table-cell>
        </table:table-row>
        <table:table-row table:style-name="TableLine2193779657440">
          <table:table-cell table:style-name="Table6.A2" office:value-type="string">
            <text:p text:style-name="x_5f_tabla_5f_titulo_5f_columna">1. Gastos en desplazamientos <text:span text:style-name="x_5f_observacion">( su finalidad es organizar reuniones, repartir tareas y actividades, ejercer control sobre la realización de actividades, proponer iniciativas, evaluar el proceso en sus distintas fases, etcétera. Es decir, dirigir y controlar el proceso de formación del grupo de innovación. Como grupo de discusión su objetivo es llevar a cabo una confrontación, debate o diálogo de opiniones, ideas o sentimientos de los miembros del grupo, con vistas a llegar a unas conclusiones, acuerdos o toma de decisiones que afecten a la docencia universitaria</text:span><text:span text:style-name="x_5f_observacion"><text:span text:style-name="T5">)</text:span></text:span><text:span text:style-name="x_5f_observacion">.</text:span></text:p>
          </table:table-cell>
        </table:table-row>
        <table:table-row table:style-name="TableLine2193779661760">
          <table:table-cell table:style-name="Table6.A3" office:value-type="string">
            <text:p text:style-name="x_5f_tabla_5f_titulo_5f_columna_5f_1">Descripción del gasto:</text:p>
          </table:table-cell>
        </table:table-row>
        <table:table-row table:style-name="TableLine2193779658880">
          <table:table-cell table:style-name="Table6.A3" office:value-type="string">
            <text:p text:style-name="x_5f_tabla_5f_titulo_5f_columna_5f_1">Cantidad asignada en el presupuesto:</text:p>
          </table:table-cell>
        </table:table-row>
        <table:table-row table:style-name="TableLine2193779659168">
          <table:table-cell table:style-name="Table6.A3" office:value-type="string">
            <text:p text:style-name="x_5f_tabla_5f_titulo_5f_columna_5f_1">Cantidad gastada hasta la fecha:</text:p>
          </table:table-cell>
        </table:table-row>
        <table:table-row table:style-name="TableLine2193779659456">
          <table:table-cell table:style-name="Table6.A3" office:value-type="string">
            <text:p text:style-name="x_5f_tabla_5f_titulo_5f_columna_5f_1">Cantidad que queda por gastar:</text:p>
          </table:table-cell>
        </table:table-row>
        <table:table-row table:style-name="TableLine2193779659744">
          <table:table-cell table:style-name="Table6.A2" office:value-type="string">
            <text:p text:style-name="x_5f_tabla_5f_titulo_5f_columna">2. Actividades previstas de autoformación y/o de formación con apoyo de asesores <text:span text:style-name="x_5f_observacion">( actividad formativa de carácter práctico en la que el profesor que dirige la actividad, mediante procesos reales o simulados, trabaja determinadas capacidades, habilidades o competencias profesionales relacionadas con las líneas de trabajo marcadas. También se podrá contar con la exposición teórica/práctica de profesores especialistas. Tiene una finalidad informativa y formativa. En este apartado el ponente, la duración y objetivos específicos del taller, así como la temática abordada (adjuntar liquidación, ya sea como adjunto o escaneada)</text:span></text:p>
          </table:table-cell>
        </table:table-row>
        <table:table-row table:style-name="TableLine2193779660032">
          <table:table-cell table:style-name="Table6.A3" office:value-type="string">
            <text:p text:style-name="x_5f_tabla_5f_titulo_5f_columna_5f_1">Descripción del gasto:</text:p>
          </table:table-cell>
        </table:table-row>
        <table:table-row table:style-name="TableLine2193779666944">
          <table:table-cell table:style-name="Table6.A3" office:value-type="string">
            <text:p text:style-name="x_5f_tabla_5f_titulo_5f_columna_5f_1">Cantidad asignada en el presupuesto:</text:p>
          </table:table-cell>
        </table:table-row>
        <table:table-row table:style-name="TableLine2193779668096">
          <table:table-cell table:style-name="Table6.A3" office:value-type="string">
            <text:p text:style-name="x_5f_tabla_5f_titulo_5f_columna_5f_1">Cantidad gastada hasta la fecha:</text:p>
          </table:table-cell>
        </table:table-row>
        <table:table-row table:style-name="TableLine2193779664064">
          <table:table-cell table:style-name="Table6.A3" office:value-type="string">
            <text:p text:style-name="x_5f_tabla_5f_titulo_5f_columna_5f_1">Cantidad que queda por gastar:</text:p>
          </table:table-cell>
        </table:table-row>
        <table:table-row table:style-name="TableLine2193779663200">
          <table:table-cell table:style-name="Table6.A2" office:value-type="string">
            <text:p text:style-name="x_5f_tabla_5f_titulo_5f_columna">3. Otros conceptos</text:p>
          </table:table-cell>
        </table:table-row>
        <table:table-row table:style-name="TableLine2193779666368">
          <table:table-cell table:style-name="Table6.A3" office:value-type="string">
            <text:p text:style-name="x_5f_tabla_5f_titulo_5f_columna_5f_1">Descripción del gasto (con factura escaneada en anexos):</text:p>
          </table:table-cell>
        </table:table-row>
        <table:table-row table:style-name="TableLine2193779662336">
          <table:table-cell table:style-name="Table6.A3" office:value-type="string">
            <text:p text:style-name="x_5f_tabla_5f_titulo_5f_columna_5f_1">Cantidad asignada en el presupuesto:</text:p>
          </table:table-cell>
        </table:table-row>
        <table:table-row table:style-name="TableLine2193779665216">
          <table:table-cell table:style-name="Table6.A3" office:value-type="string">
            <text:p text:style-name="x_5f_tabla_5f_titulo_5f_columna_5f_1">Cantidad gastada hasta la fecha:</text:p>
          </table:table-cell>
        </table:table-row>
        <table:table-row table:style-name="TableLine2193779664352">
          <table:table-cell table:style-name="Table6.A3" office:value-type="string">
            <text:p text:style-name="x_5f_tabla_5f_titulo_5f_columna_5f_1">Cantidad que queda por gastar:</text:p>
          </table:table-cell>
        </table:table-row>
      </table:table>
      <text:p text:style-name="x_5f_tittulo_5f_seccion">SOLICITUD DE MODIFICACIONES</text:p>
      <text:p text:style-name="x_5f_parrafo">Solicitud argumentada de cambios <text:span text:style-name="x_5f_observacion">(descripción detallada y argumentada de cambios a realizar, relacionándolo con la propuesta original). Cualquier cambio en el proyecto debe ser previamente solicitado y concedido por el SOFD.</text:span></text:p>
      <text:p text:style-name="x_5f_parrafo"/>
      <text:p text:style-name="P10">ANEXOS</text:p>
      <text:p text:style-name="x_5f_parrafo">Anexo 1:</text:p>
      <text:p text:style-name="x_5f_parrafo">Anexo 2:</text:p>
      <text:p text:style-name="x_5f_parrafo">Anexo n:</text:p>
      <text:p text:style-name="x_5f_parrafo"/>
      <text:p text:style-name="x_5f_tabla_5f_titulo">INFORME DEL SOFD<text:line-break/>(A CUMPLIMENTAR EXCLUSIVAMENTE POR EL PERSONAL DEL SOFD)</text:p>
      <table:table table:name="Table7" table:style-name="Table7">
        <table:table-column table:style-name="Table7.A"/>
        <table:table-row table:style-name="TableLine2193779662624">
          <table:table-cell table:style-name="Table7.A1" office:value-type="string">
            <text:p text:style-name="x_5f_tabla_5f_titulo_5f_columna">1. Consecución de los objetivos previstos</text:p>
          </table:table-cell>
        </table:table-row>
        <table:table-row table:style-name="TableLine2193779668672">
          <table:table-cell table:style-name="Table7.A2" office:value-type="string">
            <text:p text:style-name="x_5f_parrafo"/>
          </table:table-cell>
        </table:table-row>
        <table:table-row table:style-name="TableLine2193779670400">
          <table:table-cell table:style-name="Table7.A2" office:value-type="string">
            <text:p text:style-name="x_5f_tabla_5f_titulo_5f_columna">2. Evidencias <text:span text:style-name="x_5f_observacion">(proceso e instrumentos de seguimiento del proyecto de innovación)</text:span></text:p>
          </table:table-cell>
        </table:table-row>
        <table:table-row table:style-name="TableLine2193779669824">
          <table:table-cell table:style-name="Table7.A2" office:value-type="string">
            <text:p text:style-name="x_5f_parrafo"/>
          </table:table-cell>
        </table:table-row>
        <table:table-row table:style-name="TableLine2193779671264">
          <table:table-cell table:style-name="Table7.A2" office:value-type="string">
            <text:p text:style-name="x_5f_tabla_5f_titulo_5f_columna">3. Otras observaciones</text:p>
          </table:table-cell>
        </table:table-row>
        <table:table-row table:style-name="TableLine2193779670688">
          <table:table-cell table:style-name="Table7.A2" office:value-type="string">
            <text:p text:style-name="x_5f_parrafo"/>
          </table:table-cell>
        </table:table-row>
      </table:table>
      <text:p text:style-name="x_5f_parraf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4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4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FreeSans" style:font-family-complex="FreeSans" style:font-family-generic-complex="swiss"/>
    </style:style>
    <style:style style:name="x_5f_base" style:display-name="x_base" style:family="paragraph">
      <style:text-properties fo:font-size="12pt"/>
    </style:style>
    <style:style style:name="x_5f_titulos" style:display-name="x_titulos" style:family="paragraph" style:parent-style-name="x_5f_base"/>
    <style:style style:name="x_5f_portada_5f_titulo" style:display-name="x_portada_titulo" style:family="paragraph" style:parent-style-name="x_5f_titulos">
      <style:paragraph-properties fo:margin-top="7.001cm" fo:margin-bottom="0cm" style:contextual-spacing="false" fo:text-align="center" style:justify-single-word="false"/>
      <style:text-properties fo:font-size="20pt"/>
    </style:style>
    <style:style style:name="x_5f_portada_5f_subtiulo" style:display-name="x_portada_subtiulo" style:family="paragraph" style:parent-style-name="x_5f_titulos">
      <style:paragraph-properties fo:margin-top="0.6cm" fo:margin-bottom="0cm" style:contextual-spacing="false" fo:text-align="center" style:justify-single-word="false"/>
      <style:text-properties fo:font-size="16pt"/>
    </style:style>
    <style:style style:name="x_5f_portada_5f_descripcion" style:display-name="x_portada_descripcion" style:family="paragraph" style:parent-style-name="x_5f_titulos">
      <style:paragraph-properties fo:margin-top="0.499cm" fo:margin-bottom="0cm" style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x_5f_tittulo_5f_seccion" style:display-name="x_tittulo_seccion" style:family="paragraph" style:parent-style-name="x_5f_titulos" style:master-page-name="">
      <style:paragraph-properties fo:margin-top="0cm" fo:margin-bottom="0.3cm" style:contextual-spacing="false" fo:text-align="center" style:justify-single-word="false" style:page-number="auto"/>
    </style:style>
    <style:style style:name="x_5f_tablas" style:display-name="x_tablas" style:family="paragraph" style:parent-style-name="x_5f_base"/>
    <style:style style:name="x_5f_tabla_5f_titulo" style:display-name="x_tabla_titulo" style:family="paragraph" style:parent-style-name="x_5f_tablas">
      <style:paragraph-properties fo:text-align="center" style:justify-single-word="false"/>
    </style:style>
    <style:style style:name="x_5f_tabla_5f_titulo_5f_columna" style:display-name="x_tabla_titulo_columna" style:family="paragraph" style:parent-style-name="x_5f_tablas">
      <style:text-properties fo:font-size="80%"/>
    </style:style>
    <style:style style:name="x_5f_parrafo" style:display-name="x_parrafo" style:family="paragraph" style:parent-style-name="x_5f_base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_5f_pie_5f_pagina" style:display-name="x_pie_pagina" style:family="paragraph" style:parent-style-name="x_5f_base">
      <style:text-properties fo:color="#729fcf" loext:opacity="100%" fo:font-size="10pt" fo:font-weight="bold"/>
    </style:style>
    <style:style style:name="x_5f_tabla_5f_titulo_5f_columna_5f_1" style:display-name="x_tabla_titulo_columna_1" style:family="paragraph" style:parent-style-name="x_5f_tablas">
      <style:text-properties fo:font-size="70%"/>
    </style:style>
    <style:style style:name="x_5f_base" style:display-name="x_base" style:family="text"/>
    <style:style style:name="x_5f_observacion" style:display-name="x_observacion" style:family="text" style:parent-style-name="x_5f_base">
      <style:text-properties fo:font-size="50%"/>
    </style:style>
    <style:style style:name="x_5f_numero_5f_pagina" style:display-name="x_numero_pagina" style:family="text" style:parent-style-name="x_5f_base">
      <style:text-properties fo:font-size="13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8" style:family="table">
      <style:table-properties style:width="17.009cm" fo:margin-left="0cm" table:align="left"/>
    </style:style>
    <style:style style:name="Table8.A" style:family="table-column">
      <style:table-column-properties style:column-width="10.696cm"/>
    </style:style>
    <style:style style:name="Table8.B" style:family="table-column">
      <style:table-column-properties style:column-width="6.313cm"/>
    </style:style>
    <style:style style:name="Table8.A1" style:family="table-cell">
      <style:table-cell-properties style:vertical-align="middle" style:writing-mode="page"/>
    </style:style>
    <style:style style:name="Table8.B1" style:family="table-cell">
      <style:table-cell-properties style:writing-mode="pag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x_5f_pie_5f_pagina">
      <style:paragraph-properties fo:text-align="end" style:justify-single-word="false"/>
    </style:style>
    <style:style style:name="MT1" style:family="text">
      <style:text-properties officeooo:rsid="001670ff"/>
    </style:style>
    <style:style style:name="MT2" style:family="text">
      <style:text-properties officeooo:rsid="0016f96f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729fcf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Primera_20_pagina" style:display-name="Primera pagina" style:page-layout-name="Mpm9" draw:style-name="Mdp1" style:next-style-name="Resto_20_paginas"/>
    <style:master-page style:name="Resto_20_paginas" style:display-name="Resto paginas" style:page-layout-name="Mpm10" draw:style-name="Mdp1">
      <style:footer>
        <table:table table:name="Table8" table:style-name="Table8">
          <table:table-column table:style-name="Table8.A"/>
          <table:table-column table:style-name="Table8.B"/>
          <table:table-row table:style-name="TableLine2193779621440">
            <table:table-cell table:style-name="Table8.A1" office:value-type="string">
              <text:p text:style-name="x_5f_pie_5f_pagina">Acciones de Innovación Docente <text:span text:style-name="MT1">en la U</text:span><text:span text:style-name="MT2">E</text:span><text:span text:style-name="MT1">x</text:span></text:p>
            </table:table-cell>
            <table:table-cell table:style-name="Table8.B1" office:value-type="string">
              <text:p text:style-name="MP2"><text:span text:style-name="x_5f_numero_5f_pagina"><text:page-number text:select-page="current">5</text:page-number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M </meta:initial-creator>
    <meta:creation-date>2022-04-05T17:06:57.967051275</meta:creation-date>
    <dc:date>2022-04-07T09:48:38.601770221</dc:date>
    <dc:creator>JM </dc:creator>
    <meta:editing-duration>PT49M2S</meta:editing-duration>
    <meta:editing-cycles>14</meta:editing-cycles>
    <meta:generator>LibreOffice/7.3.2.2$Windows_X86_64 LibreOffice_project/49f2b1bff42cfccbd8f788c8dc32c1c309559be0</meta:generator>
    <meta:document-statistic meta:table-count="8" meta:image-count="0" meta:object-count="0" meta:page-count="5" meta:paragraph-count="65" meta:word-count="511" meta:character-count="3465" meta:non-whitespace-character-count="3019"/>
  </office:meta>
</office:document-meta>
</file>